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ListParagraph" style:list-style-name="LFO1" style:family="paragraph"/>
    <style:style style:name="P9" style:parent-style-name="ListParagraph" style:list-style-name="LFO1" style:family="paragraph"/>
    <style:style style:name="P10" style:parent-style-name="ListParagraph" style:list-style-name="LFO1" style:family="paragraph"/>
    <style:style style:name="P11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Foston &amp;</text:span><text:span text:style-name="T3"><text:s/>Thornton-le-Clay Parish Council</text:span></text:p>
      <text:p text:style-name="P4">Reserves Policy</text:p>
      <text:p text:style-name="P5">Purpose</text:p>
      <text:p text:style-name="Normal">The Council is required to maintain adequate financial reserves to meet foreseeable needs</text:p>
      <text:p text:style-name="Normal">and commitments, and also to have money available in the event of an emergency.</text:p>
      <text:p text:style-name="P6">General Reserve</text:p>
      <text:p text:style-name="Normal">1. The use of<text:s/>this is not restricted. It can be used to smooth the impact of uneven cash</text:p>
      <text:p text:style-name="Normal">flows, offset the budget requirement, or can be used to cope with unexpected</text:p>
      <text:p text:style-name="Normal">events or emergencies.</text:p>
      <text:p text:style-name="Normal">2. It is intended to maintain the General Reserve at a level equivalent to twelve months</text:p>
      <text:p text:style-name="Normal">precept income, but at all times there should be sufficient to cover staff salaries for</text:p>
      <text:p text:style-name="Normal">six months.</text:p>
      <text:p text:style-name="Normal">3. If the balance is drawn down, replenishment will be provided for in the next annual</text:p>
      <text:p text:style-name="Normal">budget.</text:p>
      <text:p text:style-name="Normal">4. If the General Reserve is exhausted due to extreme circumstances, the Council may</text:p>
      <text:p text:style-name="Normal">make emergency borrowings from Earmarked Reserves, which will be replaced in the</text:p>
      <text:p text:style-name="Normal">next annual budget.</text:p>
      <text:p text:style-name="P7">Earmarked Reserves</text:p>
      <text:p text:style-name="Normal">These are to be set up to meet known or predicted liabilities, for example</text:p>
      <text:list text:style-name="LFO1" text:continue-numbering="true">
        <text:list-item>
          <text:p text:style-name="P8">Replacing buildings, street<text:s/>furniture, and equipment</text:p>
        </text:list-item>
        <text:list-item>
          <text:p text:style-name="P9">Routine repair of heavy maintenance items</text:p>
        </text:list-item>
        <text:list-item>
          <text:p text:style-name="P10">Risks not covered by insurance</text:p>
        </text:list-item>
      </text:list>
      <text:p text:style-name="P11">Procedure</text:p>
      <text:p text:style-name="Normal">1. Any decision to set up a reserve must be made by the Council</text:p>
      <text:p text:style-name="Normal">2. Expenditure from reserves can only be authorized by the Council.</text:p>
      <text:p text:style-name="Normal">3. The reserves<text:s/>will be reviewed by the Council as part of the annual budgeting process.</text:p>
      <text:p text:style-name="Normal">4. The Responsible Financial Officer will maintain a detailed schedule of all reserves</text:p>
      <text:p text:style-name="Normal">which will form part of the accounts package.</text:p>
      <text:p text:style-name="Normal"/>
      <text:p text:style-name="Normal">Adopted 04 January 201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n Gamestock</meta:initial-creator>
    <dc:creator>Owner</dc:creator>
    <meta:creation-date>2019-06-11T09:00:00Z</meta:creation-date>
    <dc:date>2019-06-11T09:00:00Z</dc:date>
    <meta:template xlink:href="Normal" xlink:type="simple"/>
    <meta:editing-cycles>2</meta:editing-cycles>
    <meta:editing-duration>PT0S</meta:editing-duration>
    <meta:document-statistic meta:page-count="1" meta:paragraph-count="3" meta:word-count="226" meta:character-count="1516" meta:row-count="10" meta:non-whitespace-character-count="1293"/>
  </office:meta>
</office:document-meta>
</file>